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165in"/>
    </style:style>
    <style:style style:name="co3" style:family="table-column">
      <style:table-column-properties fo:break-before="auto" style:column-width="1.298in"/>
    </style:style>
    <style:style style:name="co5" style:family="table-column">
      <style:table-column-properties fo:break-before="auto" style:column-width="1.098in"/>
    </style:style>
    <style:style style:name="co6" style:family="table-column">
      <style:table-column-properties fo:break-before="auto" style:column-width="1.1953in"/>
    </style:style>
    <style:style style:name="co7" style:family="table-column">
      <style:table-column-properties fo:break-before="auto" style:column-width="1.2319in"/>
    </style:style>
    <style:style style:name="co8" style:family="table-column">
      <style:table-column-properties fo:break-before="auto" style:column-width="2.26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04"/>
    <style:style style:name="ce3" style:family="table-cell" style:parent-style-name="Default" style:data-style-name="N11"/>
  </office:automatic-styles>
  <office:body>
    <office:spreadsheet>
      <table:table table:name="Simulation" table:style-name="ta1" table:print="false">
        <table:table-column table:style-name="co2" table:default-cell-style-name="Default"/>
        <table:table-column table:style-name="co3" table:default-cell-style-name="ce1"/>
        <table:table-column table:style-name="co5" table:default-cell-style-name="ce2"/>
        <table:table-column table:style-name="co4" table:default-cell-style-name="ce2"/>
        <table:table-column table:style-name="co6" table:default-cell-style-name="ce3"/>
        <table:table-column table:style-name="co4" table:number-columns-repeated="2" table:default-cell-style-name="ce2"/>
        <table:table-column table:style-name="co7" table:default-cell-style-name="ce3"/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office:value-type="currency" office:currency="USD" office:value="90">
            <text:p>$90.00</text:p>
          </table:table-cell>
          <table:table-cell table:formula="of:=[.B2] * [.C2]" office:value-type="currency" office:currency="USD" office:value="74.7">
            <text:p>$74.70</text:p>
          </table:table-cell>
          <table:table-cell table:formula="of:=[.D2]/[.D7]" office:value-type="percentage" office:value="0.83">
            <text:p>83.00%</text:p>
          </table:table-cell>
          <table:table-cell office:value-type="currency" office:currency="USD" office:value="13">
            <text:p>$13.00</text:p>
          </table:table-cell>
          <table:table-cell table:formula="of:=[.B2]*[.F2]" office:value-type="currency" office:currency="USD" office:value="10.79">
            <text:p>$10.79</text:p>
          </table:table-cell>
          <table:table-cell table:formula="of:=[.G2]/[.G7]" office:value-type="percentage" office:value="0.83">
            <text:p>83.00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office:value-type="currency" office:currency="USD" office:value="90">
            <text:p>$90.00</text:p>
          </table:table-cell>
          <table:table-cell table:formula="of:=[.B3] * [.C3]" office:value-type="currency" office:currency="USD" office:value="10.35">
            <text:p>$10.35</text:p>
          </table:table-cell>
          <table:table-cell table:formula="of:=[.D3]/[.C2]" office:value-type="percentage" office:value="0.115">
            <text:p>11.50%</text:p>
          </table:table-cell>
          <table:table-cell office:value-type="currency" office:currency="USD" office:value="13">
            <text:p>$13.00</text:p>
          </table:table-cell>
          <table:table-cell table:formula="of:=[.B3]*[.F3]" office:value-type="currency" office:currency="USD" office:value="1.495">
            <text:p>$1.50</text:p>
          </table:table-cell>
          <table:table-cell table:formula="of:=[.G3]/[.G7]" office:value-type="percentage" office:value="0.115">
            <text:p>11.50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office:value-type="currency" office:currency="USD" office:value="90">
            <text:p>$90.00</text:p>
          </table:table-cell>
          <table:table-cell table:formula="of:=[.B4] * [.C4]" office:value-type="currency" office:currency="USD" office:value="2.07">
            <text:p>$2.07</text:p>
          </table:table-cell>
          <table:table-cell table:formula="of:=[.D4]/[.C3]" office:value-type="percentage" office:value="0.023">
            <text:p>2.30%</text:p>
          </table:table-cell>
          <table:table-cell office:value-type="currency" office:currency="USD" office:value="13">
            <text:p>$13.00</text:p>
          </table:table-cell>
          <table:table-cell table:formula="of:=[.B4]*[.F4]" office:value-type="currency" office:currency="USD" office:value="0.299">
            <text:p>$0.30</text:p>
          </table:table-cell>
          <table:table-cell table:formula="of:=[.G4]/[.G7]" office:value-type="percentage" office:value="0.023">
            <text:p>2.30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office:value-type="currency" office:currency="USD" office:value="90">
            <text:p>$90.00</text:p>
          </table:table-cell>
          <table:table-cell table:formula="of:=[.B5] * [.C5]" office:value-type="currency" office:currency="USD" office:value="1.62">
            <text:p>$1.62</text:p>
          </table:table-cell>
          <table:table-cell table:formula="of:=[.D5]/[.C4]" office:value-type="percentage" office:value="0.018">
            <text:p>1.80%</text:p>
          </table:table-cell>
          <table:table-cell office:value-type="currency" office:currency="USD" office:value="13">
            <text:p>$13.00</text:p>
          </table:table-cell>
          <table:table-cell table:formula="of:=[.B5]*[.F5]" office:value-type="currency" office:currency="USD" office:value="0.234">
            <text:p>$0.23</text:p>
          </table:table-cell>
          <table:table-cell table:formula="of:=[.G5]/[.G7]" office:value-type="percentage" office:value="0.018">
            <text:p>1.80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office:value-type="currency" office:currency="USD" office:value="90">
            <text:p>$90.00</text:p>
          </table:table-cell>
          <table:table-cell table:formula="of:=[.B6] * [.C6]" office:value-type="currency" office:currency="USD" office:value="1.26">
            <text:p>$1.26</text:p>
          </table:table-cell>
          <table:table-cell table:formula="of:=[.D6]/[.C5]" office:value-type="percentage" office:value="0.014">
            <text:p>1.40%</text:p>
          </table:table-cell>
          <table:table-cell office:value-type="currency" office:currency="USD" office:value="13">
            <text:p>$13.00</text:p>
          </table:table-cell>
          <table:table-cell table:formula="of:=[.B6]*[.F6]" office:value-type="currency" office:currency="USD" office:value="0.182">
            <text:p>$0.18</text:p>
          </table:table-cell>
          <table:table-cell table:formula="of:=[.G6]/[.G7]" office:value-type="percentage" office:value="0.014">
            <text:p>1.40%</text:p>
          </table:table-cell>
        </table:table-row>
        <table:table-row table:style-name="ro1">
          <table:table-cell/>
          <table:table-cell table:formula="of:=SUM([.B2:.B6])" office:value-type="float" office:value="1">
            <text:p>1.00</text:p>
          </table:table-cell>
          <table:table-cell office:value-type="currency" office:currency="USD" office:value="90">
            <text:p>$90.00</text:p>
          </table:table-cell>
          <table:table-cell table:formula="of:=SUM([.D2:.D6])" office:value-type="currency" office:currency="USD" office:value="90">
            <text:p>$90.00</text:p>
          </table:table-cell>
          <table:table-cell table:formula="of:=SUM([.E2:.E6])" office:value-type="percentage" office:value="1">
            <text:p>100.00%</text:p>
          </table:table-cell>
          <table:table-cell office:value-type="currency" office:currency="USD" office:value="13">
            <text:p>$13.00</text:p>
          </table:table-cell>
          <table:table-cell table:formula="of:=SUM([.G2:.G6])" office:value-type="currency" office:currency="USD" office:value="13">
            <text:p>$13.00</text:p>
          </table:table-cell>
          <table:table-cell table:formula="of:=SUM([.H2:.H6])" office:value-type="percentage" office:value="1">
            <text:p>100.00%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1</text:p>
          </table:table-cell>
          <table:table-cell table:number-columns-repeated="7"/>
        </table:table-row>
        <table:table-row table:style-name="ro1">
          <table:table-cell office:value-type="string">
            <text:p>Basic income amount: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office:value-type="float" office:value="1000">
            <text:p>1000.00</text:p>
          </table:table-cell>
          <table:table-cell table:formula="of:=(([.A12]*[.B12])* 12) / 1000000000000" office:value-type="currency" office:currency="USD" office:value="3.84">
            <text:p>$3.84</text:p>
          </table:table-cell>
          <table:table-cell table:formula="of:=[.C12]/5" office:value-type="currency" office:currency="USD" office:value="0.768">
            <text:p>$0.77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D7]+[.C12]" office:value-type="currency" office:currency="USD" office:value="93.84">
            <text:p>$93.84</text:p>
          </table:table-cell>
          <table:table-cell table:formula="of:=[.D2]+[.D12]" office:value-type="currency" office:currency="USD" office:value="75.468">
            <text:p>$75.47</text:p>
          </table:table-cell>
          <table:table-cell table:formula="of:=[.D17]/[.D22]" office:value-type="percentage" office:value="0.804219948849105">
            <text:p>80.42%</text:p>
          </table:table-cell>
          <table:table-cell table:formula="of:=[.F7]+[.C12]" office:value-type="currency" office:currency="USD" office:value="16.84">
            <text:p>$16.84</text:p>
          </table:table-cell>
          <table:table-cell table:formula="of:=[.G2]+[.D12]" office:value-type="currency" office:currency="USD" office:value="11.558">
            <text:p>$11.56</text:p>
          </table:table-cell>
          <table:table-cell table:formula="of:=[.G17]/[.G22]" office:value-type="percentage" office:value="0.686342042755344">
            <text:p>68.63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D7]+[.C12]" office:value-type="currency" office:currency="USD" office:value="93.84">
            <text:p>$93.84</text:p>
          </table:table-cell>
          <table:table-cell table:formula="of:=[.D3]+[.D12]" office:value-type="currency" office:currency="USD" office:value="11.118">
            <text:p>$11.12</text:p>
          </table:table-cell>
          <table:table-cell table:formula="of:=[.D18]/[.C17]" office:value-type="percentage" office:value="0.118478260869565">
            <text:p>11.85%</text:p>
          </table:table-cell>
          <table:table-cell table:formula="of:=[.F7] + [.C12]" office:value-type="currency" office:currency="USD" office:value="16.84">
            <text:p>$16.84</text:p>
          </table:table-cell>
          <table:table-cell table:formula="of:=[.G3]+[.D12]" office:value-type="currency" office:currency="USD" office:value="2.263">
            <text:p>$2.26</text:p>
          </table:table-cell>
          <table:table-cell table:formula="of:=[.G18]/[.G22]" office:value-type="percentage" office:value="0.13438242280285">
            <text:p>13.44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D7]+[.C12]" office:value-type="currency" office:currency="USD" office:value="93.84">
            <text:p>$93.84</text:p>
          </table:table-cell>
          <table:table-cell table:formula="of:=[.D4]+[.D12]" office:value-type="currency" office:currency="USD" office:value="2.838">
            <text:p>$2.84</text:p>
          </table:table-cell>
          <table:table-cell table:formula="of:=[.D19]/[.C18]" office:value-type="percentage" office:value="0.0302429667519182">
            <text:p>3.02%</text:p>
          </table:table-cell>
          <table:table-cell table:formula="of:=[.F7] + [.C12]" office:value-type="currency" office:currency="USD" office:value="16.84">
            <text:p>$16.84</text:p>
          </table:table-cell>
          <table:table-cell table:formula="of:=[.G4]+[.D12]" office:value-type="currency" office:currency="USD" office:value="1.067">
            <text:p>$1.07</text:p>
          </table:table-cell>
          <table:table-cell table:formula="of:=[.G19]/[.G22]" office:value-type="percentage" office:value="0.0633610451306413">
            <text:p>6.34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D7]+[.C12]" office:value-type="currency" office:currency="USD" office:value="93.84">
            <text:p>$93.84</text:p>
          </table:table-cell>
          <table:table-cell table:formula="of:=[.D5]+[.D12]" office:value-type="currency" office:currency="USD" office:value="2.388">
            <text:p>$2.39</text:p>
          </table:table-cell>
          <table:table-cell table:formula="of:=[.D20]/[.C19]" office:value-type="percentage" office:value="0.0254475703324808">
            <text:p>2.54%</text:p>
          </table:table-cell>
          <table:table-cell table:formula="of:=[.F7] + [.C12]" office:value-type="currency" office:currency="USD" office:value="16.84">
            <text:p>$16.84</text:p>
          </table:table-cell>
          <table:table-cell table:formula="of:=[.G5]+[.D12]" office:value-type="currency" office:currency="USD" office:value="1.002">
            <text:p>$1.00</text:p>
          </table:table-cell>
          <table:table-cell table:formula="of:=[.G20]/[.G22]" office:value-type="percentage" office:value="0.059501187648456">
            <text:p>5.95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D7] + [.C12]" office:value-type="currency" office:currency="USD" office:value="93.84">
            <text:p>$93.84</text:p>
          </table:table-cell>
          <table:table-cell table:formula="of:=[.D6]+[.D12]" office:value-type="currency" office:currency="USD" office:value="2.028">
            <text:p>$2.03</text:p>
          </table:table-cell>
          <table:table-cell table:formula="of:=[.D21]/[.C20]" office:value-type="percentage" office:value="0.0216112531969309">
            <text:p>2.16%</text:p>
          </table:table-cell>
          <table:table-cell table:formula="of:=[.F7] + [.C12]" office:value-type="currency" office:currency="USD" office:value="16.84">
            <text:p>$16.84</text:p>
          </table:table-cell>
          <table:table-cell table:formula="of:=[.G6]+[.D12]" office:value-type="currency" office:currency="USD" office:value="0.95">
            <text:p>$0.95</text:p>
          </table:table-cell>
          <table:table-cell table:formula="of:=[.G21]/[.G22]" office:value-type="percentage" office:value="0.0564133016627078">
            <text:p>5.64%</text:p>
          </table:table-cell>
        </table:table-row>
        <table:table-row table:style-name="ro1">
          <table:table-cell/>
          <table:table-cell table:formula="of:=SUM([.B17:.B21])" office:value-type="float" office:value="1">
            <text:p>1.00</text:p>
          </table:table-cell>
          <table:table-cell table:formula="of:=[.D7] + [.C12]" office:value-type="currency" office:currency="USD" office:value="93.84">
            <text:p>$93.84</text:p>
          </table:table-cell>
          <table:table-cell table:formula="of:=SUM([.D17:.D21])" office:value-type="currency" office:currency="USD" office:value="93.84">
            <text:p>$93.84</text:p>
          </table:table-cell>
          <table:table-cell table:formula="of:=SUM([.E17:.E21])" office:value-type="percentage" office:value="1">
            <text:p>100.00%</text:p>
          </table:table-cell>
          <table:table-cell table:formula="of:=[.F7] + [.C12]" office:value-type="currency" office:currency="USD" office:value="16.84">
            <text:p>$16.84</text:p>
          </table:table-cell>
          <table:table-cell table:formula="of:=SUM([.G17:.G21])" office:value-type="currency" office:currency="USD" office:value="16.84">
            <text:p>$16.84</text:p>
          </table:table-cell>
          <table:table-cell table:formula="of:=SUM([.H17:.H21])" office:value-type="percentage" office:value="1">
            <text:p>100.00%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2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12]*(1+[.B24])" office:value-type="float" office:value="1020">
            <text:p>1020.00</text:p>
          </table:table-cell>
          <table:table-cell table:formula="of:=(([.A28]*[.B28])* 12) / 1000000000000" office:value-type="currency" office:currency="USD" office:value="3.9168">
            <text:p>$3.92</text:p>
          </table:table-cell>
          <table:table-cell table:formula="of:=[.C28]/5" office:value-type="currency" office:currency="USD" office:value="0.78336">
            <text:p>$0.78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22]+[.C28]" office:value-type="currency" office:currency="USD" office:value="97.7568">
            <text:p>$97.76</text:p>
          </table:table-cell>
          <table:table-cell table:formula="of:=[.D17]+[.D28]" office:value-type="currency" office:currency="USD" office:value="76.25136">
            <text:p>$76.25</text:p>
          </table:table-cell>
          <table:table-cell table:formula="of:=[.D32]/[.D37]" office:value-type="percentage" office:value="0.780010802317588">
            <text:p>78.00%</text:p>
          </table:table-cell>
          <table:table-cell table:formula="of:=[.F22] + [.C28]" office:value-type="currency" office:currency="USD" office:value="20.7568">
            <text:p>$20.76</text:p>
          </table:table-cell>
          <table:table-cell table:formula="of:=[.G17]+[.D28]" office:value-type="currency" office:currency="USD" office:value="12.34136">
            <text:p>$12.34</text:p>
          </table:table-cell>
          <table:table-cell table:formula="of:=[.G32]/[.G37]" office:value-type="percentage" office:value="0.594569490480228">
            <text:p>59.46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22]+[.C28]" office:value-type="currency" office:currency="USD" office:value="97.7568">
            <text:p>$97.76</text:p>
          </table:table-cell>
          <table:table-cell table:formula="of:=[.D18]+[.D28]" office:value-type="currency" office:currency="USD" office:value="11.90136">
            <text:p>$11.90</text:p>
          </table:table-cell>
          <table:table-cell table:formula="of:=[.D33]/[.C32]" office:value-type="percentage" office:value="0.121744574290484">
            <text:p>12.17%</text:p>
          </table:table-cell>
          <table:table-cell table:formula="of:=[.F22] + [.C28]" office:value-type="currency" office:currency="USD" office:value="20.7568">
            <text:p>$20.76</text:p>
          </table:table-cell>
          <table:table-cell table:formula="of:=[.G18]+[.D28]" office:value-type="currency" office:currency="USD" office:value="3.04636">
            <text:p>$3.05</text:p>
          </table:table-cell>
          <table:table-cell table:formula="of:=[.G33]/[.G37]" office:value-type="percentage" office:value="0.146764433824096">
            <text:p>14.68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22]+[.C28]" office:value-type="currency" office:currency="USD" office:value="97.7568">
            <text:p>$97.76</text:p>
          </table:table-cell>
          <table:table-cell table:formula="of:=[.D19] + [.D28]" office:value-type="currency" office:currency="USD" office:value="3.62136">
            <text:p>$3.62</text:p>
          </table:table-cell>
          <table:table-cell table:formula="of:=[.D34]/[.C33]" office:value-type="percentage" office:value="0.0370445841107729">
            <text:p>3.70%</text:p>
          </table:table-cell>
          <table:table-cell table:formula="of:=[.F22] + [.C28]" office:value-type="currency" office:currency="USD" office:value="20.7568">
            <text:p>$20.76</text:p>
          </table:table-cell>
          <table:table-cell table:formula="of:=[.G19]+[.D28]" office:value-type="currency" office:currency="USD" office:value="1.85036">
            <text:p>$1.85</text:p>
          </table:table-cell>
          <table:table-cell table:formula="of:=[.G34]/[.G37]" office:value-type="percentage" office:value="0.0891447621984121">
            <text:p>8.91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22]+[.C28]" office:value-type="currency" office:currency="USD" office:value="97.7568">
            <text:p>$97.76</text:p>
          </table:table-cell>
          <table:table-cell table:formula="of:=[.D20]+[.D28]" office:value-type="currency" office:currency="USD" office:value="3.17136">
            <text:p>$3.17</text:p>
          </table:table-cell>
          <table:table-cell table:formula="of:=[.D35]/[.C34]" office:value-type="percentage" office:value="0.032441323774919">
            <text:p>3.24%</text:p>
          </table:table-cell>
          <table:table-cell table:formula="of:=[.F22]+[.C28]" office:value-type="currency" office:currency="USD" office:value="20.7568">
            <text:p>$20.76</text:p>
          </table:table-cell>
          <table:table-cell table:formula="of:=[.G20]+[.D28]" office:value-type="currency" office:currency="USD" office:value="1.78536">
            <text:p>$1.79</text:p>
          </table:table-cell>
          <table:table-cell table:formula="of:=[.G35]/[.G37]" office:value-type="percentage" office:value="0.0860132583057118">
            <text:p>8.60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22]+[.C28]" office:value-type="currency" office:currency="USD" office:value="97.7568">
            <text:p>$97.76</text:p>
          </table:table-cell>
          <table:table-cell table:formula="of:=[.D21] + [.D28]" office:value-type="currency" office:currency="USD" office:value="2.81136">
            <text:p>$2.81</text:p>
          </table:table-cell>
          <table:table-cell table:formula="of:=[.D36]/[.C35]" office:value-type="percentage" office:value="0.0287587155062359">
            <text:p>2.88%</text:p>
          </table:table-cell>
          <table:table-cell table:formula="of:=[.F22] + [.C28]" office:value-type="currency" office:currency="USD" office:value="20.7568">
            <text:p>$20.76</text:p>
          </table:table-cell>
          <table:table-cell table:formula="of:=[.G21]+[.D28]" office:value-type="currency" office:currency="USD" office:value="1.73336">
            <text:p>$1.73</text:p>
          </table:table-cell>
          <table:table-cell table:formula="of:=[.G36]/[.G37]" office:value-type="percentage" office:value="0.0835080551915517">
            <text:p>8.35%</text:p>
          </table:table-cell>
        </table:table-row>
        <table:table-row table:style-name="ro1">
          <table:table-cell/>
          <table:table-cell table:formula="of:=SUM([.B32:.B36])" office:value-type="float" office:value="1">
            <text:p>1.00</text:p>
          </table:table-cell>
          <table:table-cell table:formula="of:=[.D22]+[.C28]" office:value-type="currency" office:currency="USD" office:value="97.7568">
            <text:p>$97.76</text:p>
          </table:table-cell>
          <table:table-cell table:formula="of:=SUM([.D32:.D36])" office:value-type="currency" office:currency="USD" office:value="97.7568">
            <text:p>$97.76</text:p>
          </table:table-cell>
          <table:table-cell table:formula="of:=SUM([.E32:.E36])" office:value-type="percentage" office:value="1">
            <text:p>100.00%</text:p>
          </table:table-cell>
          <table:table-cell table:formula="of:=[.F22] + [.C28]" office:value-type="currency" office:currency="USD" office:value="20.7568">
            <text:p>$20.76</text:p>
          </table:table-cell>
          <table:table-cell table:formula="of:=SUM([.G32:.G36])" office:value-type="currency" office:currency="USD" office:value="20.7568">
            <text:p>$20.76</text:p>
          </table:table-cell>
          <table:table-cell table:formula="of:=SUM([.H32:.H36])" office:value-type="percentage" office:value="1">
            <text:p>100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3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28]*(1+[.B40])" office:value-type="float" office:value="1040.4">
            <text:p>1040.40</text:p>
          </table:table-cell>
          <table:table-cell table:formula="of:=(([.A44]*[.B44])* 12) / 1000000000000" office:value-type="currency" office:currency="USD" office:value="3.995136">
            <text:p>$4.00</text:p>
          </table:table-cell>
          <table:table-cell table:formula="of:=[.C44]/5" office:value-type="currency" office:currency="USD" office:value="0.7990272">
            <text:p>$0.80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37]+[.C44]" office:value-type="currency" office:currency="USD" office:value="101.751936">
            <text:p>$101.75</text:p>
          </table:table-cell>
          <table:table-cell table:formula="of:=[.D32]+[.D44]" office:value-type="currency" office:currency="USD" office:value="77.0503872">
            <text:p>$77.05</text:p>
          </table:table-cell>
          <table:table-cell table:formula="of:=[.D48]/[.D53]" office:value-type="percentage" office:value="0.757237554674144">
            <text:p>75.72%</text:p>
          </table:table-cell>
          <table:table-cell table:formula="of:=[.F37] + [.C44]" office:value-type="currency" office:currency="USD" office:value="24.751936">
            <text:p>$24.75</text:p>
          </table:table-cell>
          <table:table-cell table:formula="of:=[.G32]+[.D44]" office:value-type="currency" office:currency="USD" office:value="13.1403872">
            <text:p>$13.14</text:p>
          </table:table-cell>
          <table:table-cell table:formula="of:=[.G48]/[.G53]" office:value-type="percentage" office:value="0.530883208489227">
            <text:p>53.09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37]+[.C44]" office:value-type="currency" office:currency="USD" office:value="101.751936">
            <text:p>$101.75</text:p>
          </table:table-cell>
          <table:table-cell table:formula="of:=[.D33]+[.D44]" office:value-type="currency" office:currency="USD" office:value="12.7003872">
            <text:p>$12.70</text:p>
          </table:table-cell>
          <table:table-cell table:formula="of:=[.D49]/[.C48]" office:value-type="percentage" office:value="0.124817155321742">
            <text:p>12.48%</text:p>
          </table:table-cell>
          <table:table-cell table:formula="of:=[.F37] + [.C44]" office:value-type="currency" office:currency="USD" office:value="24.751936">
            <text:p>$24.75</text:p>
          </table:table-cell>
          <table:table-cell table:formula="of:=[.G33]+[.D44]" office:value-type="currency" office:currency="USD" office:value="3.8453872">
            <text:p>$3.85</text:p>
          </table:table-cell>
          <table:table-cell table:formula="of:=[.G49]/[.G53]" office:value-type="percentage" office:value="0.155357027426057">
            <text:p>15.54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37]+[.C44]" office:value-type="currency" office:currency="USD" office:value="101.751936">
            <text:p>$101.75</text:p>
          </table:table-cell>
          <table:table-cell table:formula="of:=[.D34] + [.D44]" office:value-type="currency" office:currency="USD" office:value="4.4203872">
            <text:p>$4.42</text:p>
          </table:table-cell>
          <table:table-cell table:formula="of:=[.D50]/[.C49]" office:value-type="percentage" office:value="0.0434427822582167">
            <text:p>4.34%</text:p>
          </table:table-cell>
          <table:table-cell table:formula="of:=[.F37] + [.C44]" office:value-type="currency" office:currency="USD" office:value="24.751936">
            <text:p>$24.75</text:p>
          </table:table-cell>
          <table:table-cell table:formula="of:=[.G34]+[.D44]" office:value-type="currency" office:currency="USD" office:value="2.6493872">
            <text:p>$2.65</text:p>
          </table:table-cell>
          <table:table-cell table:formula="of:=[.G50]/[.G53]" office:value-type="percentage" office:value="0.107037574757789">
            <text:p>10.70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37]+[.C44]" office:value-type="currency" office:currency="USD" office:value="101.751936">
            <text:p>$101.75</text:p>
          </table:table-cell>
          <table:table-cell table:formula="of:=[.D35]+[.D44]" office:value-type="currency" office:currency="USD" office:value="3.9703872">
            <text:p>$3.97</text:p>
          </table:table-cell>
          <table:table-cell table:formula="of:=[.D51]/[.C50]" office:value-type="percentage" office:value="0.0390202619830251">
            <text:p>3.90%</text:p>
          </table:table-cell>
          <table:table-cell table:formula="of:=[.F37]+[.C44]" office:value-type="currency" office:currency="USD" office:value="24.751936">
            <text:p>$24.75</text:p>
          </table:table-cell>
          <table:table-cell table:formula="of:=[.G35]+[.D44]" office:value-type="currency" office:currency="USD" office:value="2.5843872">
            <text:p>$2.58</text:p>
          </table:table-cell>
          <table:table-cell table:formula="of:=[.G51]/[.G53]" office:value-type="percentage" office:value="0.104411517547557">
            <text:p>10.44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37]+[.C44]" office:value-type="currency" office:currency="USD" office:value="101.751936">
            <text:p>$101.75</text:p>
          </table:table-cell>
          <table:table-cell table:formula="of:=[.D36] + [.D44]" office:value-type="currency" office:currency="USD" office:value="3.6103872">
            <text:p>$3.61</text:p>
          </table:table-cell>
          <table:table-cell table:formula="of:=[.D52]/[.C51]" office:value-type="percentage" office:value="0.0354822457628718">
            <text:p>3.55%</text:p>
          </table:table-cell>
          <table:table-cell table:formula="of:=[.F37] + [.C44]" office:value-type="currency" office:currency="USD" office:value="24.751936">
            <text:p>$24.75</text:p>
          </table:table-cell>
          <table:table-cell table:formula="of:=[.G36]+[.D44]" office:value-type="currency" office:currency="USD" office:value="2.5323872">
            <text:p>$2.53</text:p>
          </table:table-cell>
          <table:table-cell table:formula="of:=[.G52]/[.G53]" office:value-type="percentage" office:value="0.102310671779371">
            <text:p>10.23%</text:p>
          </table:table-cell>
        </table:table-row>
        <table:table-row table:style-name="ro1">
          <table:table-cell/>
          <table:table-cell table:formula="of:=SUM([.B48:.B52])" office:value-type="float" office:value="1">
            <text:p>1.00</text:p>
          </table:table-cell>
          <table:table-cell table:formula="of:=[.D37]+[.C44]" office:value-type="currency" office:currency="USD" office:value="101.751936">
            <text:p>$101.75</text:p>
          </table:table-cell>
          <table:table-cell table:formula="of:=SUM([.D48:.D52])" office:value-type="currency" office:currency="USD" office:value="101.751936">
            <text:p>$101.75</text:p>
          </table:table-cell>
          <table:table-cell table:formula="of:=SUM([.E48:.E52])" office:value-type="percentage" office:value="1">
            <text:p>100.00%</text:p>
          </table:table-cell>
          <table:table-cell table:formula="of:=[.F37] + [.C44]" office:value-type="currency" office:currency="USD" office:value="24.751936">
            <text:p>$24.75</text:p>
          </table:table-cell>
          <table:table-cell table:formula="of:=SUM([.G48:.G52])" office:value-type="currency" office:currency="USD" office:value="24.751936">
            <text:p>$24.75</text:p>
          </table:table-cell>
          <table:table-cell table:formula="of:=SUM([.H48:.H52])" office:value-type="percentage" office:value="1">
            <text:p>100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4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44]*(1+[.B56])" office:value-type="float" office:value="1061.208">
            <text:p>1061.21</text:p>
          </table:table-cell>
          <table:table-cell table:formula="of:=(([.A60]*[.B60])* 12) / 1000000000000" office:value-type="currency" office:currency="USD" office:value="4.07503872">
            <text:p>$4.08</text:p>
          </table:table-cell>
          <table:table-cell table:formula="of:=[.C60]/5" office:value-type="currency" office:currency="USD" office:value="0.815007744">
            <text:p>$0.82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53]+[.C60]" office:value-type="currency" office:currency="USD" office:value="105.82697472">
            <text:p>$105.83</text:p>
          </table:table-cell>
          <table:table-cell table:formula="of:=[.D48]+[.D60]" office:value-type="currency" office:currency="USD" office:value="77.865394944">
            <text:p>$77.87</text:p>
          </table:table-cell>
          <table:table-cell table:formula="of:=[.D64]/[.D69]" office:value-type="percentage" office:value="0.735780221914294">
            <text:p>73.58%</text:p>
          </table:table-cell>
          <table:table-cell table:formula="of:=[.F53] + [.C60]" office:value-type="currency" office:currency="USD" office:value="28.82697472">
            <text:p>$28.83</text:p>
          </table:table-cell>
          <table:table-cell table:formula="of:=[.G48]+[.D60]" office:value-type="currency" office:currency="USD" office:value="13.955394944">
            <text:p>$13.96</text:p>
          </table:table-cell>
          <table:table-cell table:formula="of:=[.G64]/[.G69]" office:value-type="percentage" office:value="0.484108897293264">
            <text:p>48.41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53]+[.C60]" office:value-type="currency" office:currency="USD" office:value="105.82697472">
            <text:p>$105.83</text:p>
          </table:table-cell>
          <table:table-cell table:formula="of:=[.D49]+[.D60]" office:value-type="currency" office:currency="USD" office:value="13.515394944">
            <text:p>$13.52</text:p>
          </table:table-cell>
          <table:table-cell table:formula="of:=[.D65]/[.C64]" office:value-type="percentage" office:value="0.127712192281405">
            <text:p>12.77%</text:p>
          </table:table-cell>
          <table:table-cell table:formula="of:=[.F53] + [.C60]" office:value-type="currency" office:currency="USD" office:value="28.82697472">
            <text:p>$28.83</text:p>
          </table:table-cell>
          <table:table-cell table:formula="of:=[.G49]+[.D60]" office:value-type="currency" office:currency="USD" office:value="4.660394944">
            <text:p>$4.66</text:p>
          </table:table-cell>
          <table:table-cell table:formula="of:=[.G65]/[.G69]" office:value-type="percentage" office:value="0.161667847190591">
            <text:p>16.17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53]+[.C60]" office:value-type="currency" office:currency="USD" office:value="105.82697472">
            <text:p>$105.83</text:p>
          </table:table-cell>
          <table:table-cell table:formula="of:=[.D50] + [.D60]" office:value-type="currency" office:currency="USD" office:value="5.235394944">
            <text:p>$5.24</text:p>
          </table:table-cell>
          <table:table-cell table:formula="of:=[.D66]/[.C65]" office:value-type="percentage" office:value="0.049471270985984">
            <text:p>4.95%</text:p>
          </table:table-cell>
          <table:table-cell table:formula="of:=[.F53] + [.C60]" office:value-type="currency" office:currency="USD" office:value="28.82697472">
            <text:p>$28.83</text:p>
          </table:table-cell>
          <table:table-cell table:formula="of:=[.G50]+[.D60]" office:value-type="currency" office:currency="USD" office:value="3.464394944">
            <text:p>$3.46</text:p>
          </table:table-cell>
          <table:table-cell table:formula="of:=[.G66]/[.G69]" office:value-type="percentage" office:value="0.120178928855702">
            <text:p>12.02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53]+[.C60]" office:value-type="currency" office:currency="USD" office:value="105.82697472">
            <text:p>$105.83</text:p>
          </table:table-cell>
          <table:table-cell table:formula="of:=[.D51]+[.D60]" office:value-type="currency" office:currency="USD" office:value="4.785394944">
            <text:p>$4.79</text:p>
          </table:table-cell>
          <table:table-cell table:formula="of:=[.D67]/[.C66]" office:value-type="percentage" office:value="0.0452190470025372">
            <text:p>4.52%</text:p>
          </table:table-cell>
          <table:table-cell table:formula="of:=[.F53]+[.C60]" office:value-type="currency" office:currency="USD" office:value="28.82697472">
            <text:p>$28.83</text:p>
          </table:table-cell>
          <table:table-cell table:formula="of:=[.G51]+[.D60]" office:value-type="currency" office:currency="USD" office:value="3.399394944">
            <text:p>$3.40</text:p>
          </table:table-cell>
          <table:table-cell table:formula="of:=[.G67]/[.G69]" office:value-type="percentage" office:value="0.117924096337501">
            <text:p>11.79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53]+[.C60]" office:value-type="currency" office:currency="USD" office:value="105.82697472">
            <text:p>$105.83</text:p>
          </table:table-cell>
          <table:table-cell table:formula="of:=[.D52] + [.D60]" office:value-type="currency" office:currency="USD" office:value="4.425394944">
            <text:p>$4.43</text:p>
          </table:table-cell>
          <table:table-cell table:formula="of:=[.D68]/[.C67]" office:value-type="percentage" office:value="0.0418172678157798">
            <text:p>4.18%</text:p>
          </table:table-cell>
          <table:table-cell table:formula="of:=[.F53] + [.C60]" office:value-type="currency" office:currency="USD" office:value="28.82697472">
            <text:p>$28.83</text:p>
          </table:table-cell>
          <table:table-cell table:formula="of:=[.G52]+[.D60]" office:value-type="currency" office:currency="USD" office:value="3.347394944">
            <text:p>$3.35</text:p>
          </table:table-cell>
          <table:table-cell table:formula="of:=[.G68]/[.G69]" office:value-type="percentage" office:value="0.116120230322941">
            <text:p>11.61%</text:p>
          </table:table-cell>
        </table:table-row>
        <table:table-row table:style-name="ro1">
          <table:table-cell/>
          <table:table-cell table:formula="of:=SUM([.B64:.B68])" office:value-type="float" office:value="1">
            <text:p>1.00</text:p>
          </table:table-cell>
          <table:table-cell table:formula="of:=[.D53]+[.C60]" office:value-type="currency" office:currency="USD" office:value="105.82697472">
            <text:p>$105.83</text:p>
          </table:table-cell>
          <table:table-cell table:formula="of:=SUM([.D64:.D68])" office:value-type="currency" office:currency="USD" office:value="105.82697472">
            <text:p>$105.83</text:p>
          </table:table-cell>
          <table:table-cell table:formula="of:=SUM([.E64:.E68])" office:value-type="percentage" office:value="1">
            <text:p>100.00%</text:p>
          </table:table-cell>
          <table:table-cell table:formula="of:=[.F53] + [.C60]" office:value-type="currency" office:currency="USD" office:value="28.82697472">
            <text:p>$28.83</text:p>
          </table:table-cell>
          <table:table-cell table:formula="of:=SUM([.G64:.G68])" office:value-type="currency" office:currency="USD" office:value="28.82697472">
            <text:p>$28.83</text:p>
          </table:table-cell>
          <table:table-cell table:formula="of:=SUM([.H64:.H68])" office:value-type="percentage" office:value="1">
            <text:p>100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5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60] * (1+[.B72])" office:value-type="float" office:value="1082.43216">
            <text:p>1082.43</text:p>
          </table:table-cell>
          <table:table-cell table:formula="of:=(([.A76]*[.B76])* 12) / 1000000000000" office:value-type="currency" office:currency="USD" office:value="4.1565394944">
            <text:p>$4.16</text:p>
          </table:table-cell>
          <table:table-cell table:formula="of:=[.C76]/5" office:value-type="currency" office:currency="USD" office:value="0.83130789888">
            <text:p>$0.83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69]+[.C76]" office:value-type="currency" office:currency="USD" office:value="109.9835142144">
            <text:p>$109.98</text:p>
          </table:table-cell>
          <table:table-cell table:formula="of:=[.D64]+[.D76]" office:value-type="currency" office:currency="USD" office:value="78.69670284288">
            <text:p>$78.70</text:p>
          </table:table-cell>
          <table:table-cell table:formula="of:=[.D80]/[.D85]" office:value-type="percentage" office:value="0.715531808607879">
            <text:p>71.55%</text:p>
          </table:table-cell>
          <table:table-cell table:formula="of:=[.F69] + [.C76]" office:value-type="currency" office:currency="USD" office:value="32.9835142144">
            <text:p>$32.98</text:p>
          </table:table-cell>
          <table:table-cell table:formula="of:=[.G64]+[.D76]" office:value-type="currency" office:currency="USD" office:value="14.78670284288">
            <text:p>$14.79</text:p>
          </table:table-cell>
          <table:table-cell table:formula="of:=[.G80]/[.G85]" office:value-type="percentage" office:value="0.44830586415878">
            <text:p>44.83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69]+[.C76]" office:value-type="currency" office:currency="USD" office:value="109.9835142144">
            <text:p>$109.98</text:p>
          </table:table-cell>
          <table:table-cell table:formula="of:=[.D65]+[.D76]" office:value-type="currency" office:currency="USD" office:value="14.34670284288">
            <text:p>$14.35</text:p>
          </table:table-cell>
          <table:table-cell table:formula="of:=[.D81]/[.C80]" office:value-type="percentage" office:value="0.130444121060842">
            <text:p>13.04%</text:p>
          </table:table-cell>
          <table:table-cell table:formula="of:=[.F69] + [.C76]" office:value-type="currency" office:currency="USD" office:value="32.9835142144">
            <text:p>$32.98</text:p>
          </table:table-cell>
          <table:table-cell table:formula="of:=[.G65]+[.D76]" office:value-type="currency" office:currency="USD" office:value="5.49170284288">
            <text:p>$5.49</text:p>
          </table:table-cell>
          <table:table-cell table:formula="of:=[.G81]/[.G85]" office:value-type="percentage" office:value="0.16649841515318">
            <text:p>16.65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69]+[.C76]" office:value-type="currency" office:currency="USD" office:value="109.9835142144">
            <text:p>$109.98</text:p>
          </table:table-cell>
          <table:table-cell table:formula="of:=[.D66] + [.D76]" office:value-type="currency" office:currency="USD" office:value="6.06670284288">
            <text:p>$6.07</text:p>
          </table:table-cell>
          <table:table-cell table:formula="of:=[.D82]/[.C81]" office:value-type="percentage" office:value="0.0551601109149292">
            <text:p>5.52%</text:p>
          </table:table-cell>
          <table:table-cell table:formula="of:=[.F69] + [.C76]" office:value-type="currency" office:currency="USD" office:value="32.9835142144">
            <text:p>$32.98</text:p>
          </table:table-cell>
          <table:table-cell table:formula="of:=[.G66]+[.D76]" office:value-type="currency" office:currency="USD" office:value="4.29570284288">
            <text:p>$4.30</text:p>
          </table:table-cell>
          <table:table-cell table:formula="of:=[.G82]/[.G85]" office:value-type="percentage" office:value="0.130237876260152">
            <text:p>13.02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69]+[.C76]" office:value-type="currency" office:currency="USD" office:value="109.9835142144">
            <text:p>$109.98</text:p>
          </table:table-cell>
          <table:table-cell table:formula="of:=[.D67]+[.D76]" office:value-type="currency" office:currency="USD" office:value="5.61670284288">
            <text:p>$5.62</text:p>
          </table:table-cell>
          <table:table-cell table:formula="of:=[.D83]/[.C82]" office:value-type="percentage" office:value="0.0510685886243905">
            <text:p>5.11%</text:p>
          </table:table-cell>
          <table:table-cell table:formula="of:=[.F69]+[.C76]" office:value-type="currency" office:currency="USD" office:value="32.9835142144">
            <text:p>$32.98</text:p>
          </table:table-cell>
          <table:table-cell table:formula="of:=[.G67]+[.D76]" office:value-type="currency" office:currency="USD" office:value="4.23070284288">
            <text:p>$4.23</text:p>
          </table:table-cell>
          <table:table-cell table:formula="of:=[.G83]/[.G85]" office:value-type="percentage" office:value="0.128267194798575">
            <text:p>12.83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69]+[.C76]" office:value-type="currency" office:currency="USD" office:value="109.9835142144">
            <text:p>$109.98</text:p>
          </table:table-cell>
          <table:table-cell table:formula="of:=[.D68] + [.D76]" office:value-type="currency" office:currency="USD" office:value="5.25670284288">
            <text:p>$5.26</text:p>
          </table:table-cell>
          <table:table-cell table:formula="of:=[.D84]/[.C83]" office:value-type="percentage" office:value="0.0477953707919595">
            <text:p>4.78%</text:p>
          </table:table-cell>
          <table:table-cell table:formula="of:=[.F69] + [.C76]" office:value-type="currency" office:currency="USD" office:value="32.9835142144">
            <text:p>$32.98</text:p>
          </table:table-cell>
          <table:table-cell table:formula="of:=[.G68]+[.D76]" office:value-type="currency" office:currency="USD" office:value="4.17870284288">
            <text:p>$4.18</text:p>
          </table:table-cell>
          <table:table-cell table:formula="of:=[.G84]/[.G85]" office:value-type="percentage" office:value="0.126690649629312">
            <text:p>12.67%</text:p>
          </table:table-cell>
        </table:table-row>
        <table:table-row table:style-name="ro1">
          <table:table-cell/>
          <table:table-cell table:formula="of:=SUM([.B80:.B84])" office:value-type="float" office:value="1">
            <text:p>1.00</text:p>
          </table:table-cell>
          <table:table-cell table:formula="of:=[.D69]+[.C76]" office:value-type="currency" office:currency="USD" office:value="109.9835142144">
            <text:p>$109.98</text:p>
          </table:table-cell>
          <table:table-cell table:formula="of:=SUM([.D80:.D84])" office:value-type="currency" office:currency="USD" office:value="109.9835142144">
            <text:p>$109.98</text:p>
          </table:table-cell>
          <table:table-cell table:formula="of:=SUM([.E80:.E84])" office:value-type="percentage" office:value="1">
            <text:p>100.00%</text:p>
          </table:table-cell>
          <table:table-cell table:formula="of:=[.F69] + [.C76]" office:value-type="currency" office:currency="USD" office:value="32.9835142144">
            <text:p>$32.98</text:p>
          </table:table-cell>
          <table:table-cell table:formula="of:=SUM([.G80:.G84])" office:value-type="currency" office:currency="USD" office:value="32.9835142144">
            <text:p>$32.98</text:p>
          </table:table-cell>
          <table:table-cell table:formula="of:=SUM([.H80:.H84])" office:value-type="percentage" office:value="1">
            <text:p>100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6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76] * (1+[.B88])" office:value-type="float" office:value="1104.0808032">
            <text:p>1104.08</text:p>
          </table:table-cell>
          <table:table-cell table:formula="of:=(([.A92]*[.B92])* 12) / 1000000000000" office:value-type="currency" office:currency="USD" office:value="4.239670284288">
            <text:p>$4.24</text:p>
          </table:table-cell>
          <table:table-cell table:formula="of:=[.C92]/5" office:value-type="currency" office:currency="USD" office:value="0.8479340568576">
            <text:p>$0.85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85]+[.C92]" office:value-type="currency" office:currency="USD" office:value="114.223184498688">
            <text:p>$114.22</text:p>
          </table:table-cell>
          <table:table-cell table:formula="of:=[.D80]+[.D92]" office:value-type="currency" office:currency="USD" office:value="79.5446368997376">
            <text:p>$79.54</text:p>
          </table:table-cell>
          <table:table-cell table:formula="of:=[.D96]/[.D101]" office:value-type="percentage" office:value="0.696396596267645">
            <text:p>69.64%</text:p>
          </table:table-cell>
          <table:table-cell table:formula="of:=[.F85] + [.C92]" office:value-type="currency" office:currency="USD" office:value="37.223184498688">
            <text:p>$37.22</text:p>
          </table:table-cell>
          <table:table-cell table:formula="of:=[.G80]+[.D92]" office:value-type="currency" office:currency="USD" office:value="15.6346368997376">
            <text:p>$15.63</text:p>
          </table:table-cell>
          <table:table-cell table:formula="of:=[.G96]/[.G101]" office:value-type="percentage" office:value="0.420024162636828">
            <text:p>42.00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85]+[.C92]" office:value-type="currency" office:currency="USD" office:value="114.223184498688">
            <text:p>$114.22</text:p>
          </table:table-cell>
          <table:table-cell table:formula="of:=[.D81]+[.D92]" office:value-type="currency" office:currency="USD" office:value="15.1946368997376">
            <text:p>$15.19</text:p>
          </table:table-cell>
          <table:table-cell table:formula="of:=[.D97]/[.C96]" office:value-type="percentage" office:value="0.133025856059127">
            <text:p>13.30%</text:p>
          </table:table-cell>
          <table:table-cell table:formula="of:=[.F85] + [.C92]" office:value-type="currency" office:currency="USD" office:value="37.223184498688">
            <text:p>$37.22</text:p>
          </table:table-cell>
          <table:table-cell table:formula="of:=[.G81]+[.D92]" office:value-type="currency" office:currency="USD" office:value="6.3396368997376">
            <text:p>$6.34</text:p>
          </table:table-cell>
          <table:table-cell table:formula="of:=[.G97]/[.G101]" office:value-type="percentage" office:value="0.170314200279158">
            <text:p>17.03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85]+[.C92]" office:value-type="currency" office:currency="USD" office:value="114.223184498688">
            <text:p>$114.22</text:p>
          </table:table-cell>
          <table:table-cell table:formula="of:=[.D82] + [.D92]" office:value-type="currency" office:currency="USD" office:value="6.9146368997376">
            <text:p>$6.91</text:p>
          </table:table-cell>
          <table:table-cell table:formula="of:=[.D98]/[.C97]" office:value-type="percentage" office:value="0.0605361943819472">
            <text:p>6.05%</text:p>
          </table:table-cell>
          <table:table-cell table:formula="of:=[.F85] + [.C92]" office:value-type="currency" office:currency="USD" office:value="37.223184498688">
            <text:p>$37.22</text:p>
          </table:table-cell>
          <table:table-cell table:formula="of:=[.G82]+[.D92]" office:value-type="currency" office:currency="USD" office:value="5.1436368997376">
            <text:p>$5.14</text:p>
          </table:table-cell>
          <table:table-cell table:formula="of:=[.G98]/[.G101]" office:value-type="percentage" office:value="0.138183687640129">
            <text:p>13.82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85]+[.C92]" office:value-type="currency" office:currency="USD" office:value="114.223184498688">
            <text:p>$114.22</text:p>
          </table:table-cell>
          <table:table-cell table:formula="of:=[.D83]+[.D92]" office:value-type="currency" office:currency="USD" office:value="6.4646368997376">
            <text:p>$6.46</text:p>
          </table:table-cell>
          <table:table-cell table:formula="of:=[.D99]/[.C98]" office:value-type="percentage" office:value="0.0565965388560135">
            <text:p>5.66%</text:p>
          </table:table-cell>
          <table:table-cell table:formula="of:=[.F85]+[.C92]" office:value-type="currency" office:currency="USD" office:value="37.223184498688">
            <text:p>$37.22</text:p>
          </table:table-cell>
          <table:table-cell table:formula="of:=[.G83]+[.D92]" office:value-type="currency" office:currency="USD" office:value="5.0786368997376">
            <text:p>$5.08</text:p>
          </table:table-cell>
          <table:table-cell table:formula="of:=[.G99]/[.G101]" office:value-type="percentage" office:value="0.136437464127138">
            <text:p>13.64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85]+[.C92]" office:value-type="currency" office:currency="USD" office:value="114.223184498688">
            <text:p>$114.22</text:p>
          </table:table-cell>
          <table:table-cell table:formula="of:=[.D84] + [.D92]" office:value-type="currency" office:currency="USD" office:value="6.1046368997376">
            <text:p>$6.10</text:p>
          </table:table-cell>
          <table:table-cell table:formula="of:=[.D100]/[.C99]" office:value-type="percentage" office:value="0.0534448144352666">
            <text:p>5.34%</text:p>
          </table:table-cell>
          <table:table-cell table:formula="of:=[.F85] + [.C92]" office:value-type="currency" office:currency="USD" office:value="37.223184498688">
            <text:p>$37.22</text:p>
          </table:table-cell>
          <table:table-cell table:formula="of:=[.G84]+[.D92]" office:value-type="currency" office:currency="USD" office:value="5.0266368997376">
            <text:p>$5.03</text:p>
          </table:table-cell>
          <table:table-cell table:formula="of:=[.G100]/[.G101]" office:value-type="percentage" office:value="0.135040485316746">
            <text:p>13.50%</text:p>
          </table:table-cell>
        </table:table-row>
        <table:table-row table:style-name="ro1">
          <table:table-cell/>
          <table:table-cell table:formula="of:=SUM([.B96:.B100])" office:value-type="float" office:value="1">
            <text:p>1.00</text:p>
          </table:table-cell>
          <table:table-cell table:formula="of:=[.D85]+[.C92]" office:value-type="currency" office:currency="USD" office:value="114.223184498688">
            <text:p>$114.22</text:p>
          </table:table-cell>
          <table:table-cell table:formula="of:=SUM([.D96:.D100])" office:value-type="currency" office:currency="USD" office:value="114.223184498688">
            <text:p>$114.22</text:p>
          </table:table-cell>
          <table:table-cell table:formula="of:=SUM([.E96:.E100])" office:value-type="percentage" office:value="1">
            <text:p>100.00%</text:p>
          </table:table-cell>
          <table:table-cell table:formula="of:=[.F85] + [.C92]" office:value-type="currency" office:currency="USD" office:value="37.223184498688">
            <text:p>$37.22</text:p>
          </table:table-cell>
          <table:table-cell table:formula="of:=SUM([.G96:.G100])" office:value-type="currency" office:currency="USD" office:value="37.223184498688">
            <text:p>$37.22</text:p>
          </table:table-cell>
          <table:table-cell table:formula="of:=SUM([.H96:.H100])" office:value-type="percentage" office:value="1">
            <text:p>100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7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92] * (1+[.B104])" office:value-type="float" office:value="1126.162419264">
            <text:p>1126.16</text:p>
          </table:table-cell>
          <table:table-cell table:formula="of:=(([.A108]*[.B108])* 12) / 1000000000000" office:value-type="currency" office:currency="USD" office:value="4.32446368997376">
            <text:p>$4.32</text:p>
          </table:table-cell>
          <table:table-cell table:formula="of:=[.C108]/5" office:value-type="currency" office:currency="USD" office:value="0.864892737994752">
            <text:p>$0.86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101]+[.C108]" office:value-type="currency" office:currency="USD" office:value="118.547648188662">
            <text:p>$118.55</text:p>
          </table:table-cell>
          <table:table-cell table:formula="of:=[.D96]+[.D108]" office:value-type="currency" office:currency="USD" office:value="80.4095296377323">
            <text:p>$80.41</text:p>
          </table:table-cell>
          <table:table-cell table:formula="of:=[.D112]/[.D117]" office:value-type="percentage" office:value="0.678288695443078">
            <text:p>67.83%</text:p>
          </table:table-cell>
          <table:table-cell table:formula="of:=[.F101] + [.C108]" office:value-type="currency" office:currency="USD" office:value="41.5476481886618">
            <text:p>$41.55</text:p>
          </table:table-cell>
          <table:table-cell table:formula="of:=[.G96]+[.D108]" office:value-type="currency" office:currency="USD" office:value="16.4995296377324">
            <text:p>$16.50</text:p>
          </table:table-cell>
          <table:table-cell table:formula="of:=[.G112]/[.G117]" office:value-type="percentage" office:value="0.397123070909102">
            <text:p>39.71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101]+[.C108]" office:value-type="currency" office:currency="USD" office:value="118.547648188662">
            <text:p>$118.55</text:p>
          </table:table-cell>
          <table:table-cell table:formula="of:=[.D97]+[.D108]" office:value-type="currency" office:currency="USD" office:value="16.0595296377324">
            <text:p>$16.06</text:p>
          </table:table-cell>
          <table:table-cell table:formula="of:=[.D113]/[.C112]" office:value-type="percentage" office:value="0.135468985535458">
            <text:p>13.55%</text:p>
          </table:table-cell>
          <table:table-cell table:formula="of:=[.F101] + [.C108]" office:value-type="currency" office:currency="USD" office:value="41.5476481886618">
            <text:p>$41.55</text:p>
          </table:table-cell>
          <table:table-cell table:formula="of:=[.G97]+[.D108]" office:value-type="currency" office:currency="USD" office:value="7.20452963773235">
            <text:p>$7.20</text:p>
          </table:table-cell>
          <table:table-cell table:formula="of:=[.G113]/[.G117]" office:value-type="percentage" office:value="0.173404030115439">
            <text:p>17.34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101]+[.C108]" office:value-type="currency" office:currency="USD" office:value="118.547648188662">
            <text:p>$118.55</text:p>
          </table:table-cell>
          <table:table-cell table:formula="of:=[.D98] + [.D108]" office:value-type="currency" office:currency="USD" office:value="7.77952963773235">
            <text:p>$7.78</text:p>
          </table:table-cell>
          <table:table-cell table:formula="of:=[.D114]/[.C113]" office:value-type="percentage" office:value="0.065623652232659">
            <text:p>6.56%</text:p>
          </table:table-cell>
          <table:table-cell table:formula="of:=[.F101] + [.C108]" office:value-type="currency" office:currency="USD" office:value="41.5476481886618">
            <text:p>$41.55</text:p>
          </table:table-cell>
          <table:table-cell table:formula="of:=[.G98]+[.D108]" office:value-type="currency" office:currency="USD" office:value="6.00852963773235">
            <text:p>$6.01</text:p>
          </table:table-cell>
          <table:table-cell table:formula="of:=[.G114]/[.G117]" office:value-type="percentage" office:value="0.144617803887443">
            <text:p>14.46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101]+[.C108]" office:value-type="currency" office:currency="USD" office:value="118.547648188662">
            <text:p>$118.55</text:p>
          </table:table-cell>
          <table:table-cell table:formula="of:=[.D99]+[.D108]" office:value-type="currency" office:currency="USD" office:value="7.32952963773235">
            <text:p>$7.33</text:p>
          </table:table-cell>
          <table:table-cell table:formula="of:=[.D115]/[.C114]" office:value-type="percentage" office:value="0.061827710205333">
            <text:p>6.18%</text:p>
          </table:table-cell>
          <table:table-cell table:formula="of:=[.F101]+[.C108]" office:value-type="currency" office:currency="USD" office:value="41.5476481886618">
            <text:p>$41.55</text:p>
          </table:table-cell>
          <table:table-cell table:formula="of:=[.G99]+[.D108]" office:value-type="currency" office:currency="USD" office:value="5.94352963773235">
            <text:p>$5.94</text:p>
          </table:table-cell>
          <table:table-cell table:formula="of:=[.G115]/[.G117]" office:value-type="percentage" office:value="0.143053335070704">
            <text:p>14.31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101]+[.C108]" office:value-type="currency" office:currency="USD" office:value="118.547648188662">
            <text:p>$118.55</text:p>
          </table:table-cell>
          <table:table-cell table:formula="of:=[.D100] + [.D108]" office:value-type="currency" office:currency="USD" office:value="6.96952963773235">
            <text:p>$6.97</text:p>
          </table:table-cell>
          <table:table-cell table:formula="of:=[.D116]/[.C115]" office:value-type="percentage" office:value="0.0587909565834722">
            <text:p>5.88%</text:p>
          </table:table-cell>
          <table:table-cell table:formula="of:=[.F101] + [.C108]" office:value-type="currency" office:currency="USD" office:value="41.5476481886618">
            <text:p>$41.55</text:p>
          </table:table-cell>
          <table:table-cell table:formula="of:=[.G100]+[.D108]" office:value-type="currency" office:currency="USD" office:value="5.89152963773235">
            <text:p>$5.89</text:p>
          </table:table-cell>
          <table:table-cell table:formula="of:=[.G116]/[.G117]" office:value-type="percentage" office:value="0.141801760017313">
            <text:p>14.18%</text:p>
          </table:table-cell>
        </table:table-row>
        <table:table-row table:style-name="ro1">
          <table:table-cell/>
          <table:table-cell table:formula="of:=SUM([.B112:.B116])" office:value-type="float" office:value="1">
            <text:p>1.00</text:p>
          </table:table-cell>
          <table:table-cell table:formula="of:=[.D101]+[.C108]" office:value-type="currency" office:currency="USD" office:value="118.547648188662">
            <text:p>$118.55</text:p>
          </table:table-cell>
          <table:table-cell table:formula="of:=SUM([.D112:.D116])" office:value-type="currency" office:currency="USD" office:value="118.547648188662">
            <text:p>$118.55</text:p>
          </table:table-cell>
          <table:table-cell table:formula="of:=SUM([.E112:.E116])" office:value-type="percentage" office:value="1">
            <text:p>100.00%</text:p>
          </table:table-cell>
          <table:table-cell table:formula="of:=[.F101] + [.C108]" office:value-type="currency" office:currency="USD" office:value="41.5476481886618">
            <text:p>$41.55</text:p>
          </table:table-cell>
          <table:table-cell table:formula="of:=SUM([.G112:.G116])" office:value-type="currency" office:currency="USD" office:value="41.5476481886618">
            <text:p>$41.55</text:p>
          </table:table-cell>
          <table:table-cell table:formula="of:=SUM([.H112:.H116])" office:value-type="percentage" office:value="1">
            <text:p>100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8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108] * (1+[.B120])" office:value-type="float" office:value="1148.68566764928">
            <text:p>1148.69</text:p>
          </table:table-cell>
          <table:table-cell table:formula="of:=(([.A124]*[.B124])* 12) / 1000000000000" office:value-type="currency" office:currency="USD" office:value="4.41095296377324">
            <text:p>$4.41</text:p>
          </table:table-cell>
          <table:table-cell table:formula="of:=[.C124]/5" office:value-type="currency" office:currency="USD" office:value="0.882190592754647">
            <text:p>$0.88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117]+[.C124]" office:value-type="currency" office:currency="USD" office:value="122.958601152435">
            <text:p>$122.96</text:p>
          </table:table-cell>
          <table:table-cell table:formula="of:=[.D112]+[.D124]" office:value-type="currency" office:currency="USD" office:value="81.291720230487">
            <text:p>$81.29</text:p>
          </table:table-cell>
          <table:table-cell table:formula="of:=[.D128]/[.D133]" office:value-type="percentage" office:value="0.661130815319764">
            <text:p>66.11%</text:p>
          </table:table-cell>
          <table:table-cell table:formula="of:=[.F117] + [.C124]" office:value-type="currency" office:currency="USD" office:value="45.958601152435">
            <text:p>$45.96</text:p>
          </table:table-cell>
          <table:table-cell table:formula="of:=[.G112]+[.D124]" office:value-type="currency" office:currency="USD" office:value="17.381720230487">
            <text:p>$17.38</text:p>
          </table:table-cell>
          <table:table-cell table:formula="of:=[.G128]/[.G133]" office:value-type="percentage" office:value="0.378203857267881">
            <text:p>37.82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117]+[.C124]" office:value-type="currency" office:currency="USD" office:value="122.958601152435">
            <text:p>$122.96</text:p>
          </table:table-cell>
          <table:table-cell table:formula="of:=[.D113]+[.D124]" office:value-type="currency" office:currency="USD" office:value="16.941720230487">
            <text:p>$16.94</text:p>
          </table:table-cell>
          <table:table-cell table:formula="of:=[.D129]/[.C128]" office:value-type="percentage" office:value="0.137783937615587">
            <text:p>13.78%</text:p>
          </table:table-cell>
          <table:table-cell table:formula="of:=[.F117] + [.C124]" office:value-type="currency" office:currency="USD" office:value="45.958601152435">
            <text:p>$45.96</text:p>
          </table:table-cell>
          <table:table-cell table:formula="of:=[.G113]+[.D124]" office:value-type="currency" office:currency="USD" office:value="8.086720230487">
            <text:p>$8.09</text:p>
          </table:table-cell>
          <table:table-cell table:formula="of:=[.G129]/[.G133]" office:value-type="percentage" office:value="0.175956622432111">
            <text:p>17.60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117]+[.C124]" office:value-type="currency" office:currency="USD" office:value="122.958601152435">
            <text:p>$122.96</text:p>
          </table:table-cell>
          <table:table-cell table:formula="of:=[.D114] + [.D124]" office:value-type="currency" office:currency="USD" office:value="8.661720230487">
            <text:p>$8.66</text:p>
          </table:table-cell>
          <table:table-cell table:formula="of:=[.D130]/[.C129]" office:value-type="percentage" office:value="0.0704441995053997">
            <text:p>7.04%</text:p>
          </table:table-cell>
          <table:table-cell table:formula="of:=[.F117] + [.C124]" office:value-type="currency" office:currency="USD" office:value="45.958601152435">
            <text:p>$45.96</text:p>
          </table:table-cell>
          <table:table-cell table:formula="of:=[.G114]+[.D124]" office:value-type="currency" office:currency="USD" office:value="6.890720230487">
            <text:p>$6.89</text:p>
          </table:table-cell>
          <table:table-cell table:formula="of:=[.G130]/[.G133]" office:value-type="percentage" office:value="0.149933202005691">
            <text:p>14.99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117]+[.C124]" office:value-type="currency" office:currency="USD" office:value="122.958601152435">
            <text:p>$122.96</text:p>
          </table:table-cell>
          <table:table-cell table:formula="of:=[.D115]+[.D124]" office:value-type="currency" office:currency="USD" office:value="8.211720230487">
            <text:p>$8.21</text:p>
          </table:table-cell>
          <table:table-cell table:formula="of:=[.D131]/[.C130]" office:value-type="percentage" office:value="0.066784431129846">
            <text:p>6.68%</text:p>
          </table:table-cell>
          <table:table-cell table:formula="of:=[.F117]+[.C124]" office:value-type="currency" office:currency="USD" office:value="45.958601152435">
            <text:p>$45.96</text:p>
          </table:table-cell>
          <table:table-cell table:formula="of:=[.G115]+[.D124]" office:value-type="currency" office:currency="USD" office:value="6.825720230487">
            <text:p>$6.83</text:p>
          </table:table-cell>
          <table:table-cell table:formula="of:=[.G131]/[.G133]" office:value-type="percentage" office:value="0.148518885678168">
            <text:p>14.85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117]+[.C124]" office:value-type="currency" office:currency="USD" office:value="122.958601152435">
            <text:p>$122.96</text:p>
          </table:table-cell>
          <table:table-cell table:formula="of:=[.D116] + [.D124]" office:value-type="currency" office:currency="USD" office:value="7.851720230487">
            <text:p>$7.85</text:p>
          </table:table-cell>
          <table:table-cell table:formula="of:=[.D132]/[.C131]" office:value-type="percentage" office:value="0.0638566164294031">
            <text:p>6.39%</text:p>
          </table:table-cell>
          <table:table-cell table:formula="of:=[.F117] + [.C124]" office:value-type="currency" office:currency="USD" office:value="45.958601152435">
            <text:p>$45.96</text:p>
          </table:table-cell>
          <table:table-cell table:formula="of:=[.G116]+[.D124]" office:value-type="currency" office:currency="USD" office:value="6.773720230487">
            <text:p>$6.77</text:p>
          </table:table-cell>
          <table:table-cell table:formula="of:=[.G132]/[.G133]" office:value-type="percentage" office:value="0.147387432616149">
            <text:p>14.74%</text:p>
          </table:table-cell>
        </table:table-row>
        <table:table-row table:style-name="ro1">
          <table:table-cell/>
          <table:table-cell table:formula="of:=SUM([.B128:.B132])" office:value-type="float" office:value="1">
            <text:p>1.00</text:p>
          </table:table-cell>
          <table:table-cell table:formula="of:=[.D117]+[.C124]" office:value-type="currency" office:currency="USD" office:value="122.958601152435">
            <text:p>$122.96</text:p>
          </table:table-cell>
          <table:table-cell table:formula="of:=SUM([.D128:.D132])" office:value-type="currency" office:currency="USD" office:value="122.958601152435">
            <text:p>$122.96</text:p>
          </table:table-cell>
          <table:table-cell table:formula="of:=SUM([.E128:.E132])" office:value-type="percentage" office:value="1">
            <text:p>100.00%</text:p>
          </table:table-cell>
          <table:table-cell table:formula="of:=[.F117] + [.C124]" office:value-type="currency" office:currency="USD" office:value="45.958601152435">
            <text:p>$45.96</text:p>
          </table:table-cell>
          <table:table-cell table:formula="of:=SUM([.G128:.G132])" office:value-type="currency" office:currency="USD" office:value="45.958601152435">
            <text:p>$45.96</text:p>
          </table:table-cell>
          <table:table-cell table:formula="of:=SUM([.H128:.H132])" office:value-type="percentage" office:value="1">
            <text:p>100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9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124] * (1+[.B136])" office:value-type="float" office:value="1171.65938100227">
            <text:p>1171.66</text:p>
          </table:table-cell>
          <table:table-cell table:formula="of:=(([.A140]*[.B140])* 12) / 1000000000000" office:value-type="currency" office:currency="USD" office:value="4.4991720230487">
            <text:p>$4.50</text:p>
          </table:table-cell>
          <table:table-cell table:formula="of:=[.C140]/5" office:value-type="currency" office:currency="USD" office:value="0.89983440460974">
            <text:p>$0.90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133]+[.C140]" office:value-type="currency" office:currency="USD" office:value="127.457773175484">
            <text:p>$127.46</text:p>
          </table:table-cell>
          <table:table-cell table:formula="of:=[.D128]+[.D140]" office:value-type="currency" office:currency="USD" office:value="82.1915546350967">
            <text:p>$82.19</text:p>
          </table:table-cell>
          <table:table-cell table:formula="of:=[.D144]/[.D149]" office:value-type="percentage" office:value="0.644853213635982">
            <text:p>64.49%</text:p>
          </table:table-cell>
          <table:table-cell table:formula="of:=[.F133] + [.C140]" office:value-type="currency" office:currency="USD" office:value="50.4577731754837">
            <text:p>$50.46</text:p>
          </table:table-cell>
          <table:table-cell table:formula="of:=[.G128]+[.D140]" office:value-type="currency" office:currency="USD" office:value="18.2815546350967">
            <text:p>$18.28</text:p>
          </table:table-cell>
          <table:table-cell table:formula="of:=[.G144]/[.G149]" office:value-type="percentage" office:value="0.362313940639365">
            <text:p>36.23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133]+[.C140]" office:value-type="currency" office:currency="USD" office:value="127.457773175484">
            <text:p>$127.46</text:p>
          </table:table-cell>
          <table:table-cell table:formula="of:=[.D129]+[.D140]" office:value-type="currency" office:currency="USD" office:value="17.8415546350967">
            <text:p>$17.84</text:p>
          </table:table-cell>
          <table:table-cell table:formula="of:=[.D145]/[.C144]" office:value-type="percentage" office:value="0.139980121969748">
            <text:p>14.00%</text:p>
          </table:table-cell>
          <table:table-cell table:formula="of:=[.F133] + [.C140]" office:value-type="currency" office:currency="USD" office:value="50.4577731754837">
            <text:p>$50.46</text:p>
          </table:table-cell>
          <table:table-cell table:formula="of:=[.G129]+[.D140]" office:value-type="currency" office:currency="USD" office:value="8.98655463509674">
            <text:p>$8.99</text:p>
          </table:table-cell>
          <table:table-cell table:formula="of:=[.G145]/[.G149]" office:value-type="percentage" office:value="0.178100500072467">
            <text:p>17.81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133]+[.C140]" office:value-type="currency" office:currency="USD" office:value="127.457773175484">
            <text:p>$127.46</text:p>
          </table:table-cell>
          <table:table-cell table:formula="of:=[.D130] + [.D140]" office:value-type="currency" office:currency="USD" office:value="9.56155463509674">
            <text:p>$9.56</text:p>
          </table:table-cell>
          <table:table-cell table:formula="of:=[.D146]/[.C145]" office:value-type="percentage" office:value="0.0750174304546527">
            <text:p>7.50%</text:p>
          </table:table-cell>
          <table:table-cell table:formula="of:=[.F133] + [.C140]" office:value-type="currency" office:currency="USD" office:value="50.4577731754837">
            <text:p>$50.46</text:p>
          </table:table-cell>
          <table:table-cell table:formula="of:=[.G130]+[.D140]" office:value-type="currency" office:currency="USD" office:value="7.79055463509674">
            <text:p>$7.79</text:p>
          </table:table-cell>
          <table:table-cell table:formula="of:=[.G146]/[.G149]" office:value-type="percentage" office:value="0.154397511915607">
            <text:p>15.44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133]+[.C140]" office:value-type="currency" office:currency="USD" office:value="127.457773175484">
            <text:p>$127.46</text:p>
          </table:table-cell>
          <table:table-cell table:formula="of:=[.D131]+[.D140]" office:value-type="currency" office:currency="USD" office:value="9.11155463509674">
            <text:p>$9.11</text:p>
          </table:table-cell>
          <table:table-cell table:formula="of:=[.D147]/[.C146]" office:value-type="percentage" office:value="0.0714868493940496">
            <text:p>7.15%</text:p>
          </table:table-cell>
          <table:table-cell table:formula="of:=[.F133]+[.C140]" office:value-type="currency" office:currency="USD" office:value="50.4577731754837">
            <text:p>$50.46</text:p>
          </table:table-cell>
          <table:table-cell table:formula="of:=[.G131]+[.D140]" office:value-type="currency" office:currency="USD" office:value="7.72555463509674">
            <text:p>$7.73</text:p>
          </table:table-cell>
          <table:table-cell table:formula="of:=[.G147]/[.G149]" office:value-type="percentage" office:value="0.153109306037517">
            <text:p>15.31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133]+[.C140]" office:value-type="currency" office:currency="USD" office:value="127.457773175484">
            <text:p>$127.46</text:p>
          </table:table-cell>
          <table:table-cell table:formula="of:=[.D132] + [.D140]" office:value-type="currency" office:currency="USD" office:value="8.75155463509674">
            <text:p>$8.75</text:p>
          </table:table-cell>
          <table:table-cell table:formula="of:=[.D148]/[.C147]" office:value-type="percentage" office:value="0.0686623845455672">
            <text:p>6.87%</text:p>
          </table:table-cell>
          <table:table-cell table:formula="of:=[.F133] + [.C140]" office:value-type="currency" office:currency="USD" office:value="50.4577731754837">
            <text:p>$50.46</text:p>
          </table:table-cell>
          <table:table-cell table:formula="of:=[.G132]+[.D140]" office:value-type="currency" office:currency="USD" office:value="7.67355463509674">
            <text:p>$7.67</text:p>
          </table:table-cell>
          <table:table-cell table:formula="of:=[.G148]/[.G149]" office:value-type="percentage" office:value="0.152078741335045">
            <text:p>15.21%</text:p>
          </table:table-cell>
        </table:table-row>
        <table:table-row table:style-name="ro1">
          <table:table-cell/>
          <table:table-cell table:formula="of:=SUM([.B144:.B148])" office:value-type="float" office:value="1">
            <text:p>1.00</text:p>
          </table:table-cell>
          <table:table-cell table:formula="of:=[.D133]+[.C140]" office:value-type="currency" office:currency="USD" office:value="127.457773175484">
            <text:p>$127.46</text:p>
          </table:table-cell>
          <table:table-cell table:formula="of:=SUM([.D144:.D148])" office:value-type="currency" office:currency="USD" office:value="127.457773175484">
            <text:p>$127.46</text:p>
          </table:table-cell>
          <table:table-cell table:formula="of:=SUM([.E144:.E148])" office:value-type="percentage" office:value="1">
            <text:p>100.00%</text:p>
          </table:table-cell>
          <table:table-cell table:formula="of:=[.F133] + [.C140]" office:value-type="currency" office:currency="USD" office:value="50.4577731754837">
            <text:p>$50.46</text:p>
          </table:table-cell>
          <table:table-cell table:formula="of:=SUM([.G144:.G148])" office:value-type="currency" office:currency="USD" office:value="50.4577731754837">
            <text:p>$50.46</text:p>
          </table:table-cell>
          <table:table-cell table:formula="of:=SUM([.H144:.H148])" office:value-type="percentage" office:value="1">
            <text:p>100.00%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Inflation:</text:p>
          </table:table-cell>
          <table:table-cell office:value-type="float" office:value="0.02">
            <text:p>0.0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Year 10</text:p>
          </table:table-cell>
          <table:table-cell table:number-columns-repeated="7"/>
        </table:table-row>
        <table:table-row table:style-name="ro2">
          <table:table-cell office:value-type="string">
            <text:p>Population</text:p>
          </table:table-cell>
          <table:table-cell office:value-type="string">
            <text:p>Monthly amount</text:p>
          </table:table-cell>
          <table:table-cell office:value-type="string">
            <text:p>Yearly amount</text:p>
          </table:table-cell>
          <table:table-cell office:value-type="string">
            <text:p>Amount distributed to each quintile</text:p>
          </table:table-cell>
          <table:table-cell table:number-columns-repeated="4"/>
        </table:table-row>
        <table:table-row table:style-name="ro1">
          <table:table-cell office:value-type="float" office:value="320000000">
            <text:p>320000000</text:p>
          </table:table-cell>
          <table:table-cell table:formula="of:=[.B140] * (1+[.B152])" office:value-type="float" office:value="1195.09256862231">
            <text:p>1195.09</text:p>
          </table:table-cell>
          <table:table-cell table:formula="of:=(([.A156]*[.B156])* 12) / 1000000000000" office:value-type="currency" office:currency="USD" office:value="4.58915546350967">
            <text:p>$4.59</text:p>
          </table:table-cell>
          <table:table-cell table:formula="of:=[.C156]/5" office:value-type="currency" office:currency="USD" office:value="0.917831092701935">
            <text:p>$0.92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Quintile</text:p>
          </table:table-cell>
          <table:table-cell office:value-type="string">
            <text:p>Pareto Distribution</text:p>
          </table:table-cell>
          <table:table-cell office:value-type="string">
            <text:p>Total Wealth</text:p>
          </table:table-cell>
          <table:table-cell office:value-type="string">
            <text:p>Wealth</text:p>
          </table:table-cell>
          <table:table-cell office:value-type="string">
            <text:p>Share of Wealth</text:p>
          </table:table-cell>
          <table:table-cell office:value-type="string">
            <text:p>Total Income</text:p>
          </table:table-cell>
          <table:table-cell office:value-type="string">
            <text:p>Income</text:p>
          </table:table-cell>
          <table:table-cell office:value-type="string">
            <text:p>Share of Income</text:p>
          </table:table-cell>
        </table:table-row>
        <table:table-row table:style-name="ro1">
          <table:table-cell office:value-type="string">
            <text:p>Top 20%</text:p>
          </table:table-cell>
          <table:table-cell office:value-type="float" office:value="0.83">
            <text:p>0.83</text:p>
          </table:table-cell>
          <table:table-cell table:formula="of:=[.C149]+[.C156]" office:value-type="currency" office:currency="USD" office:value="132.046928638993">
            <text:p>$132.05</text:p>
          </table:table-cell>
          <table:table-cell table:formula="of:=[.D144]+[.D156]" office:value-type="currency" office:currency="USD" office:value="83.1093857277987">
            <text:p>$83.11</text:p>
          </table:table-cell>
          <table:table-cell table:formula="of:=[.D160]/[.D165]" office:value-type="percentage" office:value="0.629392796821603">
            <text:p>62.94%</text:p>
          </table:table-cell>
          <table:table-cell table:formula="of:=[.F149] + [.C156]" office:value-type="currency" office:currency="USD" office:value="55.0469286389934">
            <text:p>$55.05</text:p>
          </table:table-cell>
          <table:table-cell table:formula="of:=[.G144]+[.D156]" office:value-type="currency" office:currency="USD" office:value="19.1993857277987">
            <text:p>$19.20</text:p>
          </table:table-cell>
          <table:table-cell table:formula="of:=[.G160]/[.G165]" office:value-type="percentage" office:value="0.348782142845995">
            <text:p>34.88%</text:p>
          </table:table-cell>
        </table:table-row>
        <table:table-row table:style-name="ro1">
          <table:table-cell office:value-type="string">
            <text:p>Second 20%</text:p>
          </table:table-cell>
          <table:table-cell office:value-type="float" office:value="0.115">
            <text:p>0.12</text:p>
          </table:table-cell>
          <table:table-cell table:formula="of:=[.C149]+[.C156]" office:value-type="currency" office:currency="USD" office:value="132.046928638993">
            <text:p>$132.05</text:p>
          </table:table-cell>
          <table:table-cell table:formula="of:=[.D145]+[.D156]" office:value-type="currency" office:currency="USD" office:value="18.7593857277987">
            <text:p>$18.76</text:p>
          </table:table-cell>
          <table:table-cell table:formula="of:=[.D161]/[.C160]" office:value-type="percentage" office:value="0.142066051222482">
            <text:p>14.21%</text:p>
          </table:table-cell>
          <table:table-cell table:formula="of:=[.F149] + [.C156]" office:value-type="currency" office:currency="USD" office:value="55.0469286389934">
            <text:p>$55.05</text:p>
          </table:table-cell>
          <table:table-cell table:formula="of:=[.G145]+[.D156]" office:value-type="currency" office:currency="USD" office:value="9.90438572779867">
            <text:p>$9.90</text:p>
          </table:table-cell>
          <table:table-cell table:formula="of:=[.G161]/[.G165]" office:value-type="percentage" office:value="0.179926218822366">
            <text:p>17.99%</text:p>
          </table:table-cell>
        </table:table-row>
        <table:table-row table:style-name="ro1">
          <table:table-cell office:value-type="string">
            <text:p>Middle 20%</text:p>
          </table:table-cell>
          <table:table-cell office:value-type="float" office:value="0.023">
            <text:p>0.02</text:p>
          </table:table-cell>
          <table:table-cell table:formula="of:=[.C149]+[.C156]" office:value-type="currency" office:currency="USD" office:value="132.046928638993">
            <text:p>$132.05</text:p>
          </table:table-cell>
          <table:table-cell table:formula="of:=[.D146] + [.D156]" office:value-type="currency" office:currency="USD" office:value="10.4793857277987">
            <text:p>$10.48</text:p>
          </table:table-cell>
          <table:table-cell table:formula="of:=[.D162]/[.C161]" office:value-type="percentage" office:value="0.0793610713691687">
            <text:p>7.94%</text:p>
          </table:table-cell>
          <table:table-cell table:formula="of:=[.F149] + [.C156]" office:value-type="currency" office:currency="USD" office:value="55.0469286389934">
            <text:p>$55.05</text:p>
          </table:table-cell>
          <table:table-cell table:formula="of:=[.G146]+[.D156]" office:value-type="currency" office:currency="USD" office:value="8.70838572779867">
            <text:p>$8.71</text:p>
          </table:table-cell>
          <table:table-cell table:formula="of:=[.G162]/[.G165]" office:value-type="percentage" office:value="0.15819930272422">
            <text:p>15.82%</text:p>
          </table:table-cell>
        </table:table-row>
        <table:table-row table:style-name="ro1">
          <table:table-cell office:value-type="string">
            <text:p>Fourth 20%</text:p>
          </table:table-cell>
          <table:table-cell office:value-type="float" office:value="0.018">
            <text:p>0.02</text:p>
          </table:table-cell>
          <table:table-cell table:formula="of:=[.C149]+[.C156]" office:value-type="currency" office:currency="USD" office:value="132.046928638993">
            <text:p>$132.05</text:p>
          </table:table-cell>
          <table:table-cell table:formula="of:=[.D147]+[.D156]" office:value-type="currency" office:currency="USD" office:value="10.0293857277987">
            <text:p>$10.03</text:p>
          </table:table-cell>
          <table:table-cell table:formula="of:=[.D163]/[.C162]" office:value-type="percentage" office:value="0.0759531920293147">
            <text:p>7.60%</text:p>
          </table:table-cell>
          <table:table-cell table:formula="of:=[.F149]+[.C156]" office:value-type="currency" office:currency="USD" office:value="55.0469286389934">
            <text:p>$55.05</text:p>
          </table:table-cell>
          <table:table-cell table:formula="of:=[.G147]+[.D156]" office:value-type="currency" office:currency="USD" office:value="8.64338572779867">
            <text:p>$8.64</text:p>
          </table:table-cell>
          <table:table-cell table:formula="of:=[.G163]/[.G165]" office:value-type="percentage" office:value="0.157018492066713">
            <text:p>15.70%</text:p>
          </table:table-cell>
        </table:table-row>
        <table:table-row table:style-name="ro1">
          <table:table-cell office:value-type="string">
            <text:p>Poorest 20%</text:p>
          </table:table-cell>
          <table:table-cell office:value-type="float" office:value="0.014">
            <text:p>0.01</text:p>
          </table:table-cell>
          <table:table-cell table:formula="of:=[.C149]+[.C156]" office:value-type="currency" office:currency="USD" office:value="132.046928638993">
            <text:p>$132.05</text:p>
          </table:table-cell>
          <table:table-cell table:formula="of:=[.D148] + [.D156]" office:value-type="currency" office:currency="USD" office:value="9.66938572779867">
            <text:p>$9.67</text:p>
          </table:table-cell>
          <table:table-cell table:formula="of:=[.D164]/[.C163]" office:value-type="percentage" office:value="0.0732268885574315">
            <text:p>7.32%</text:p>
          </table:table-cell>
          <table:table-cell table:formula="of:=[.F149] + [.C156]" office:value-type="currency" office:currency="USD" office:value="55.0469286389934">
            <text:p>$55.05</text:p>
          </table:table-cell>
          <table:table-cell table:formula="of:=[.G148]+[.D156]" office:value-type="currency" office:currency="USD" office:value="8.59138572779867">
            <text:p>$8.59</text:p>
          </table:table-cell>
          <table:table-cell table:formula="of:=[.G164]/[.G165]" office:value-type="percentage" office:value="0.156073843540706">
            <text:p>15.61%</text:p>
          </table:table-cell>
        </table:table-row>
        <table:table-row table:style-name="ro1">
          <table:table-cell/>
          <table:table-cell table:formula="of:=SUM([.B160:.B164])" office:value-type="float" office:value="1">
            <text:p>1.00</text:p>
          </table:table-cell>
          <table:table-cell table:formula="of:=[.D149]+[.C156]" office:value-type="currency" office:currency="USD" office:value="132.046928638993">
            <text:p>$132.05</text:p>
          </table:table-cell>
          <table:table-cell table:formula="of:=SUM([.D160:.D164])" office:value-type="currency" office:currency="USD" office:value="132.046928638993">
            <text:p>$132.05</text:p>
          </table:table-cell>
          <table:table-cell table:formula="of:=SUM([.E160:.E164])" office:value-type="percentage" office:value="1">
            <text:p>100.00%</text:p>
          </table:table-cell>
          <table:table-cell table:formula="of:=[.F149] + [.C156]" office:value-type="currency" office:currency="USD" office:value="55.0469286389934">
            <text:p>$55.05</text:p>
          </table:table-cell>
          <table:table-cell table:formula="of:=SUM([.G160:.G164])" office:value-type="currency" office:currency="USD" office:value="55.0469286389934">
            <text:p>$55.05</text:p>
          </table:table-cell>
          <table:table-cell table:formula="of:=SUM([.H160:.H164])" office:value-type="percentage" office:value="1">
            <text:p>100.00%</text:p>
          </table:table-cell>
        </table:table-row>
        <table:table-row table:style-name="ro1" table:number-rows-repeated="104841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arameters" table:style-name="ta1" table:print="false">
        <table:table-column table:style-name="co8" table:default-cell-style-name="Default"/>
        <table:table-column table:style-name="co4" table:default-cell-style-name="Default"/>
        <table:table-row table:style-name="ro2">
          <table:table-cell office:value-type="string">
            <text:p>Source for US Household Income: <text:a xlink:href="https://alfred.stlouisfed.org/series?seid=W388RC1A027NBEA">https://alfred.stlouisfed.org/series?seid=W388RC1A027NBEA</text:a></text:p>
          </table:table-cell>
          <table:table-cell/>
        </table:table-row>
        <table:table-row table:style-name="ro2">
          <table:table-cell office:value-type="string">
            <text:p>Source for US Household Wealth: <text:a xlink:href="https://alfred.stlouisfed.org/series?seid=TNWBSHNO">https://alfred.stlouisfed.org/series?seid=TNWBSHNO</text:a></text:p>
          </table:table-cell>
          <table:table-cell/>
        </table:table-row>
        <table:table-row table:style-name="ro2">
          <table:table-cell office:value-type="string">
            <text:p>Source for US Income Distribution: <text:a xlink:href="https://en.wikipedia.org/wiki/Pareto_principle#In_economics">https://en.wikipedia.org/wiki/Pareto_principle#In_economics</text:a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rameters:</text:p>
          </table:table-cell>
          <table:table-cell/>
        </table:table-row>
        <table:table-row table:style-name="ro1">
          <table:table-cell office:value-type="string">
            <text:p>Initial US Total Household Income</text:p>
          </table:table-cell>
          <table:table-cell office:value-type="string">
            <text:p>$13 trillion</text:p>
          </table:table-cell>
        </table:table-row>
        <table:table-row table:style-name="ro1">
          <table:table-cell office:value-type="string">
            <text:p>Initial US Total Household Wealth</text:p>
          </table:table-cell>
          <table:table-cell office:value-type="string">
            <text:p>$90 trillion</text:p>
          </table:table-cell>
        </table:table-row>
        <table:table-row table:style-name="ro1">
          <table:table-cell office:value-type="string">
            <text:p>Inflation</text:p>
          </table:table-cell>
          <table:table-cell table:style-name="ce3" office:value-type="string">
            <text:p>2%/year</text:p>
          </table:table-cell>
        </table:table-row>
        <table:table-row table:style-name="ro1">
          <table:table-cell office:value-type="string">
            <text:p>Initial Basic Income Payment</text:p>
          </table:table-cell>
          <table:table-cell office:value-type="string">
            <text:p>$1000/month</text:p>
          </table:table-cell>
        </table:table-row>
        <table:table-row table:style-name="ro1">
          <table:table-cell office:value-type="string">
            <text:p>Population</text:p>
          </table:table-cell>
          <table:table-cell office:value-type="string">
            <text:p>320 million</text:p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7/13/2017</text:date>, <text:time>15:1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01:44.24</meta:creation-date>
    <dc:date>2017-07-13T15:15:32.65</dc:date>
    <meta:editing-duration>PT19H43M42S</meta:editing-duration>
    <meta:editing-cycles>18</meta:editing-cycles>
    <meta:generator>OpenOffice/4.1.0$Win32 OpenOffice.org_project/410m18$Build-9764</meta:generator>
    <meta:document-statistic meta:table-count="3" meta:cell-count="728" meta:object-count="0"/>
  </office:meta>
</office:document-meta>
</file>